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Wiersterdyk 25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de gemeente een melding ontvangen op grond van het Activiteitenbesluit milieubeheer voor de locatie Wiersterdyk 25 in Berltsum. De melding is geregistreerd onder zaaknummer MM-20220070. De melding betreft het plaatsen van een propaantank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De melding kunt u inzien in het gemeentehuis.</text:p>
            <text:p text:style-name="common-al">Voor inlichtingen neemt u contact op met de FUMO, e-mail info@fumo.nl of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78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Wiersterdyk 25 in Berltsu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84</meta:user-defined>
    <meta:user-defined meta:name="OVERHEIDop.GmbID/DC.identifier">gmb-2023-46784</meta:user-defined>
    <meta:user-defined meta:name="OVERHEIDop.versieInformatie"/>
  </office:meta>
</office:document-meta>
</file>