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jverheidslaan 13, 3903 A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jverheidslaan 13, 3903 AL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1-2023  aangevraagd voor het legaliseren van drie kamers voor kamerverhuur voor de locatie Nijverheidslaan 13, 3903 AL Veenendaal en is geregistreerd onder het nummer CLZ-0001001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78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014</meta:user-defined>
    <dc:language>nl</dc:language>
    <meta:user-defined meta:name="OVERHEIDop.locatietype/OVERHEIDop.gebiedsmarkering">Punt</meta:user-defined>
    <meta:user-defined meta:name="DC.title">Publicatie aanvraag omgevingsvergunning Nijverheidslaan 13, 3903 AL Veenendaal te Veenendaa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83</meta:user-defined>
    <meta:user-defined meta:name="OVERHEIDop.GmbID/DC.identifier">gmb-2023-46783</meta:user-defined>
    <meta:user-defined meta:name="OVERHEIDop.versieInformatie"/>
  </office:meta>
</office:document-meta>
</file>