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 nieuw glasvezelnetwerk in Abcoude, Kerkplein 45, 1391GK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3 heeft de gemeente een aanvraag omgevingsvergunning ontvangen voor Aanleg nieuw glasvezelnetwerk in Abcoude op het adres Kerkplein 45, 1391GK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11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6782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2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2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1134</meta:user-defined>
    <dc:language>nl</dc:language>
    <meta:user-defined meta:name="OVERHEIDop.locatietype/OVERHEIDop.gebiedsmarkering">Punt</meta:user-defined>
    <meta:user-defined meta:name="DC.title">Aanvraag vergunning voor Aanleg nieuw glasvezelnetwerk in Abcoude, Kerkplein 45, 1391GK Abcoude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29</meta:user-defined>
    <meta:user-defined meta:name="OVERHEIDop.GmbID/DC.identifier">gmb-2023-467829</meta:user-defined>
    <meta:user-defined meta:name="OVERHEIDop.versieInformatie"/>
  </office:meta>
</office:document-meta>
</file>