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sportschool, Mr. Zigher ter Steghestraat 5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985</text:p>
            <text:p text:style-name="common-al">
            <text:span text:style-name="nadrukvet">Verzenddatum besluit:</text:span> 31-10-2023</text:p>
            <text:p text:style-name="common-al">
            <text:span text:style-name="nadrukvet">Locatie:</text:span> Mr. Zigher ter Steghestraat 5 8331KG Steenwijk, </text:p>
            <text:p text:style-name="common-al">
            <text:span text:style-name="nadrukvet">Projectomschrijving:</text:span> het bouwen van een sportschool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782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2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2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2985</meta:user-defined>
    <meta:user-defined meta:name="DCTERMS.abstract">het bouwen van een sportschool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sportschool, Mr. Zigher ter Steghestraat 5 Steenwij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25</meta:user-defined>
    <meta:user-defined meta:name="OVERHEIDop.GmbID/DC.identifier">gmb-2023-467825</meta:user-defined>
    <meta:user-defined meta:name="OVERHEIDop.versieInformatie"/>
  </office:meta>
</office:document-meta>
</file>