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ANDEREN VAN EEN BIJGEBOUW, RIJKSSTRAATWEG 68 TE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ijgebouw op het perceel Rijksstraatweg 68 te Haskerdijken  (27-10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78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EN VERANDEREN VAN EEN BIJGEBOUW, RIJKSSTRAATWEG 68 TE HASKERDIJK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21</meta:user-defined>
    <meta:user-defined meta:name="OVERHEIDop.GmbID/DC.identifier">gmb-2023-467821</meta:user-defined>
    <meta:user-defined meta:name="OVERHEIDop.versieInformatie"/>
  </office:meta>
</office:document-meta>
</file>