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het bedrijfsgebouw aan De Wadi 2 tot en met 8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di 2 t/m 8</text:p>
                  </table:table-cell>
                  <table:table-cell table:style-name="entry" table:number-rows-spanned="1" table:number-columns-spanned="1">
                    <text:p text:style-name="table_al">wijzigen bedrijfsge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7 jan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78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wijzigen van het bedrijfsgebouw aan De Wadi 2 tot en met 8 te Hendrik-Ido-Ambach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782</meta:user-defined>
    <meta:user-defined meta:name="OVERHEIDop.GmbID/DC.identifier">gmb-2023-46782</meta:user-defined>
    <meta:user-defined meta:name="OVERHEIDop.versieInformatie"/>
  </office:meta>
</office:document-meta>
</file>