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kapvergunning, nabij Utrechtsestraat (tegenover Eiteren 3), 3401P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aanvraag omgevingsvergunning ontvangen voor Aanvraag kapvergunning op het adres nabij Utrechtsestraat (tegenover Eiteren 3), 3401PS IJsselstein. Het gaat om een omgevingsvergunning voor</text:p>
            <text:p text:style-name="common-al">- kappen van een boom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78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110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anvraag kapvergunning, nabij Utrechtsestraat (tegenover Eiteren 3), 3401PS IJsselst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17</meta:user-defined>
    <meta:user-defined meta:name="OVERHEIDop.GmbID/DC.identifier">gmb-2023-467817</meta:user-defined>
    <meta:user-defined meta:name="OVERHEIDop.versieInformatie"/>
  </office:meta>
</office:document-meta>
</file>