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en vergunningsvrij bouwen van een aanbouw op locatie Zundert (ZDT02) sectie P nummer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1-10-2023 besloten om de beslistermijn voor de aanvraag met zaaknummer 0879ZV202300255 voor het bouwen van een woning en vergunningsvrij bouwen van een aanbouw op locatie Zundert (ZDT02) sectie P nummer 1990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25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78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255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bouwen van een woning en vergunningsvrij bouwen van een aanbouw op locatie Zundert (ZDT02) sectie P nummer 1990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12</meta:user-defined>
    <meta:user-defined meta:name="OVERHEIDop.GmbID/DC.identifier">gmb-2023-467812</meta:user-defined>
    <meta:user-defined meta:name="OVERHEIDop.versieInformatie"/>
  </office:meta>
</office:document-meta>
</file>