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36a, 2289 AL Rijswijk</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Rijswijk een aanvraag omgevingsvergunning ontvangen voor het transformeren van een bedrijfspand naar woning op de locatie Delftweg 36a, 2289 AL Rijswijk. Met de volgende activiteit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De aanvraag omgevingsvergunning staat geregistreerd onder zaaknummer 2023103111057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780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0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0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031110575</meta:user-defined>
    <meta:user-defined meta:name="DCTERMS.abstract">Toelichting: Op 21-02-2022 is er een Eindadvies Principeverzoek door de gemeente Rijswijk afgegeven (geregistreerd onder WABO02996) voor het afwijken bestemmingsplan voor het transformeren van een bedrijfspand naar een woning. De conclusie hierin was dat deze ontwikkeling "niet onwenselijk was".</meta:user-defined>
    <dc:language>nl</dc:language>
    <meta:user-defined meta:name="OVERHEIDop.locatietype/OVERHEIDop.gebiedsmarkering">Punt</meta:user-defined>
    <meta:user-defined meta:name="DC.title">Nieuwe ingekomen zaak - Delftweg 36a, 2289 AL Rijswijk</meta:user-defined>
    <meta:user-defined meta:name="OVERHEIDop.datumEindeReactietermijn">2023-12-14</meta:user-defined>
    <meta:user-defined meta:name="OVERHEIDop.terinzageleggingBG">https://www.digitale-inzage.nl/Gemeente%20Rijswijk/dossier/4T4jwa6bfUyJ6h9hPEoTog</meta:user-defined>
    <meta:user-defined meta:name="DCTERMS.W3CDTF/DCTERMS.available">2023-11-02</meta:user-defined>
    <meta:user-defined meta:name="DCTERMS.W3CDTF/OVERHEIDop.jaargang">2023</meta:user-defined>
    <meta:user-defined meta:name="OVERHEIDop.publicationIssue">467807</meta:user-defined>
    <meta:user-defined meta:name="OVERHEIDop.GmbID/DC.identifier">gmb-2023-467807</meta:user-defined>
    <meta:user-defined meta:name="OVERHEIDop.versieInformatie"/>
  </office:meta>
</office:document-meta>
</file>