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ijzelstraat 2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met zaaknummer Z2023-00001103 voor het slopen van gebouwen in beschermd stads- of dorpsgezicht op de locatie Vijzelstraat 24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in beschermd stads- of dorpsgezich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780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0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0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03</meta:user-defined>
    <meta:user-defined meta:name="DCTERMS.abstract">Betreft:  Besluit op locatie Vijzelstraat 24 in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, Vijzelstraat 24 in Enkhuiz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01</meta:user-defined>
    <meta:user-defined meta:name="OVERHEIDop.GmbID/DC.identifier">gmb-2023-467801</meta:user-defined>
    <meta:user-defined meta:name="OVERHEIDop.versieInformatie"/>
  </office:meta>
</office:document-meta>
</file>