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Espelerweg 12-1, 8303HX Emmeloord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3 is een Omgevingsvergunning verleend voor deze locatie. Het gaat om het uitbreid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779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9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9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643</meta:user-defined>
    <meta:user-defined meta:name="DCTERMS.abstract">Espelerweg 12-1, 8303HX Emmeloord: Omgevingsvergunning 31 oktober 2023 het uitbreiden van de woning</meta:user-defined>
    <dc:language>nl</dc:language>
    <meta:user-defined meta:name="OVERHEIDop.locatietype/OVERHEIDop.gebiedsmarkering">Punt</meta:user-defined>
    <meta:user-defined meta:name="DC.title">Besluit omgevingsvergunning Espelerweg 12-1, 8303HX Emmeloord: het uitbreiden van de woning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797</meta:user-defined>
    <meta:user-defined meta:name="OVERHEIDop.GmbID/DC.identifier">gmb-2023-467797</meta:user-defined>
    <meta:user-defined meta:name="OVERHEIDop.versieInformatie"/>
  </office:meta>
</office:document-meta>
</file>