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Weesperzijde 32A 1091E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eesperzijde 32A 1091ED Amsterdam</text:p>
            <text:p text:style-name="common-al">Omschrijving: bouwen van een interne lift in een Rijksmonument</text:p>
            <text:p text:style-name="common-al">Besluit: Verleend</text:p>
            <text:p text:style-name="common-al">Verzonden naar aanvrager op: 31-10-2023</text:p>
            <text:p text:style-name="common-al">Zaaknummer: Z2023-O003673</text:p>
            <text:p text:style-name="common-al">OLO nummer: 7989857</text:p>
            <text:p text:style-name="common-al">Het besluit en bijbehorende stukken kunt u per e-mail ontvangen. Stuur een verzoek naar <text:a xlink:href="mailto:stadsloket.oost.vergunningen.dvl@amsterdam.nl?Subject=Dossiernummer Z2023-O003673" xlink:type="simple">stadsloket.oost.vergunningen.dvl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7784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78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78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O003673</meta:user-defined>
    <meta:user-defined meta:name="DCTERMS.abstract">bouwen van een interne lift in een Rijksmonument</meta:user-defined>
    <dc:language>nl</dc:language>
    <meta:user-defined meta:name="OVERHEIDop.locatietype/OVERHEIDop.gebiedsmarkering">Punt</meta:user-defined>
    <meta:user-defined meta:name="DC.title">Besluit omgevingsvergunning reguliere procedure Weesperzijde 32A 1091ED Amsterdam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784</meta:user-defined>
    <meta:user-defined meta:name="OVERHEIDop.GmbID/DC.identifier">gmb-2023-467784</meta:user-defined>
    <meta:user-defined meta:name="OVERHEIDop.versieInformatie"/>
  </office:meta>
</office:document-meta>
</file>