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onhuis, De Wâl 4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âl 44, Hurdegaryp</text:p>
            <text:p text:style-name="common-al">Olo: 8164363</text:p>
            <text:p text:style-name="common-al">het bouwen van een woonhuis</text:p>
            <text:p text:style-name="common-al">Datum ontvangst: 3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7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onhuis, De Wâl 44, Hurdegary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776</meta:user-defined>
    <meta:user-defined meta:name="OVERHEIDop.GmbID/DC.identifier">gmb-2023-467776</meta:user-defined>
    <meta:user-defined meta:name="OVERHEIDop.versieInformatie"/>
  </office:meta>
</office:document-meta>
</file>