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Weert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de werkgeverscommissie griffie Weert d.d. 19 september 2023, </text:p>
            <text:p text:style-name="al">Gezien het advies van de raadscommissie Middelen &amp; Bestuur d.d. 10 oktober 2023,</text:p>
            <text:p text:style-name="al"/>
            <text:p text:style-name="al">Gelet op de artikelen 107a, tweede lid, en 107e, eerste lid, van de Gemeentewet,</text:p>
            <text:p text:style-name="al"/>
            <text:p text:style-name="al">BESLUIT: Vast te stellen de volgende Instructie voor de griffier van de gemeente Wee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een door de raad ingestelde commissie ingevolge artikel 2 Reglement van Orde voor de vergaderingen en andere werkzaamheden van de raad;</text:p>
              </text:list-item>
              <text:list-item text:style-override="id1-3-2-2-1-3-5">
                <text:number>e.</text:number>
                <text:p text:style-name="al">agendacommissie: een door de raad ingestelde commissie ingevolge artikel 3 Reglement van Orde voor de vergaderingen en andere werkzaamheden van de raad.</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doelmatige inhoudelijke, strategische en procesmatige ondersteuning aan de gemeenteraad, de door de gemeenteraad ingestelde commissies, overige raadsgremia, werkgroepen, raadsfracties en de individuele raads- en commissie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de raadscommissies en de overige raadsgremia.</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en geeft gevraagd en ongevraagd advies op het gebied van integriteit aan raads- en commissieleden. </text:p>
              </text:list-item>
              <text:list-item text:style-override="id1-3-2-2-2-10">
                <text:number>9.</text:number>
                <text:p text:style-name="al">De griffier verzorgt de faciliteiten voor de raads- en commissieleden, waaronder de vergoedingen, de overige voorzieningen vanuit de rechtspositionele regelingen, het beschikbaar stellen van computerapparatuur, het verstrekken van fractiebudget, scholingsactiviteiten en werkbezoeken. </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agendacommissie bij het voorbereiden en vaststellen van de voorlopige agenda’s van de commissies, raadsvergaderingen en andere bijeenkomsten.</text:p>
              </text:list-item>
              <text:list-item text:style-override="id1-3-2-2-3-3">
                <text:number>2.</text:number>
                <text:p text:style-name="al">De griffier ondersteunt en adviseert het presidium ten aanzien van de organisatie en het functioneren van de raad e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ertegenwoordigt de gemeenteraad in interne en externe overlegsituaties.</text:p>
              </text:list-item>
              <text:list-item text:style-override="id1-3-2-2-4-5">
                <text:number>4.</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bewaakt de afdoening van moties, amendementen, initiatiefvoorstellen en het nakomen van afspraken en toezeggingen door het college.</text:p>
              </text:list-item>
              <text:list-item text:style-override="id1-3-2-2-5-6">
                <text:number>5.</text:number>
                <text:p text:style-name="al">De griffier ondersteunt de raadsvoorzitter en de voorzitters van alle overleggremia van de raad bij de voorbereiding en het verloop van bijeenkomsten en vergaderingen.</text:p>
              </text:list-item>
              <text:list-item text:style-override="id1-3-2-2-5-7">
                <text:number>6.</text:number>
                <text:p text:style-name="al">De griffier draagt zorg voor het beschikbaar stellen van de voorlopige agenda en de vergaderstukken van vergaderingen van gemeenteraad, raadscommissies, presidium, agendacommissie en andere door de raad ingestelde overleggremia aan de raads- en commissieleden. De griffier verzorgt de publicatie van agenda’s en vergaderstukken en regelt de (digitale) verslaglegging.</text:p>
              </text:list-item>
              <text:list-item text:style-override="id1-3-2-2-5-8">
                <text:number>7.</text:number>
                <text:p text:style-name="al">De griffier is aanwezig bij de vergaderingen van de gemeenteraad en vergaderingen van het presidium en de agendacommissie.</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s;</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M, ICT, financiën en facilitair. Hij of zij pleegt hierover overleg met de gemeentesecretaris. </text:p>
              </text:list-item>
              <text:list-item text:style-override="id1-3-2-2-7-7">
                <text:number>6.</text:number>
                <text:p text:style-name="al">De griffier stelt een griffiejaarplan en -verslag op en rapporteert middels het griffiejaarverslag aan de werkgeverscommissie en raad over de (uitvoering van) activiteiten van de griffie.</text:p>
              </text:list-item>
              <text:list-item text:style-override="id1-3-2-2-7-8">
                <text:number>7.</text:number>
                <text:p text:style-name="al">De griffier beheert de budgetten van de raad, en de griffie en bevordert een gezonde financiële huishouding. </text:p>
              </text:list-item>
              <text:list-item text:style-override="id1-3-2-2-7-9">
                <text:number>8.</text:number>
                <text:p text:style-name="al">De griffier heeft regelmatig overleg met de werkgeverscommissie. </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Weert”.</text:p>
              </text:list-item>
              <text:list-item text:style-override="id1-3-2-2-9-4">
                <text:number>3.</text:number>
                <text:p text:style-name="al">Deze instructie treedt in werking op de dag na vaststelling, onder gelijktijdige intrekking van de “Instructie voor de griffier en regels ter zake van de organisatie van de griffie van de gemeente Weert 2019”, vastgesteld bij besluit van de raad van 13 november 2019.</text:p>
              </text:list-item>
            </text:list>
          </text:section>
        </text:section>
        <text:section text:name="regeling-sluiting_id1-3-2-3" text:style-name="regeling-sluiting">
          <text:section text:name="ondertekening_id1-3-2-3-1">
            <text:p><text:span text:style-name="functie">Aldus besloten door de raad van de gemeente Weert in zijn vergadering van 25 oktober 2023.</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7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07a, tweede lid, van de Gemeentewet]|[1.0:c:BWBR0005416&amp;artikel=107a&amp;lid=2&amp;g=2023-04-01</meta:user-defined>
    <meta:user-defined meta:name="DC.source">artikel 107e, eerste lid, van de Gemeentewet]|[1.0:c:BWBR0005416&amp;artikel=107e&amp;lid=1&amp;g=2023-04-01</meta:user-defined>
    <meta:user-defined meta:name="DCTERMS.alternative">Instructie voor de griffier van de gemeente Weert</meta:user-defined>
    <dc:language>nl</dc:language>
    <meta:user-defined meta:name="OVERHEIDop.locatietype/OVERHEIDop.gebiedsmarkering">Gemeente</meta:user-defined>
    <meta:user-defined meta:name="DC.title">Instructie voor de griffier van de gemeente Weert 2023</meta:user-defined>
    <meta:user-defined meta:name="DCTERMS.W3CDTF/DCTERMS.available">2023-11-03</meta:user-defined>
    <meta:user-defined meta:name="DCTERMS.W3CDTF/OVERHEIDop.jaargang">2023</meta:user-defined>
    <meta:user-defined meta:name="OVERHEIDop.publicationIssue">467765</meta:user-defined>
    <meta:user-defined meta:name="OVERHEIDop.betreftRegeling">CVDR702698_1</meta:user-defined>
    <meta:user-defined meta:name="OVERHEIDop.GmbID/DC.identifier">gmb-2023-467765</meta:user-defined>
    <meta:user-defined meta:name="xs:date/OVERHEIDop.startdatum">2023-11-04</meta:user-defined>
    <meta:user-defined meta:name="OVERHEIDop.versieInformatie"/>
  </office:meta>
</office:document-meta>
</file>