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Halve Maan 4, 1509 ZW Zaandam - het maken van een doorbraak naar bestaande aanbouw door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96 - het maken van een doorbraak naar bestaande aanbouw door verwijderen draagmuur op de locatie De Halve Maan 4, 1509 ZW Zaandam</text:p>
            <text:p text:style-name="common-al">Besluit verzonden: 31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75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96</meta:user-defined>
    <dc:language>nl</dc:language>
    <meta:user-defined meta:name="OVERHEIDop.locatietype/OVERHEIDop.gebiedsmarkering">Punt</meta:user-defined>
    <meta:user-defined meta:name="DC.title">Verleende omgevingsvergunning - De Halve Maan 4, 1509 ZW Zaandam - het maken van een doorbraak naar bestaande aanbouw door verwijderen draagmuu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55</meta:user-defined>
    <meta:user-defined meta:name="OVERHEIDop.GmbID/DC.identifier">gmb-2023-467755</meta:user-defined>
    <meta:user-defined meta:name="OVERHEIDop.versieInformatie"/>
  </office:meta>
</office:document-meta>
</file>