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20, 7381 BA Klarenbeek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3 </text:p>
            <text:p text:style-name="common-al">Wabonummer: D23/0324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74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1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 Woudweg 20, 7381 BA Klarenbeek, het kappen van een fijnspa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46</meta:user-defined>
    <meta:user-defined meta:name="OVERHEIDop.GmbID/DC.identifier">gmb-2023-467746</meta:user-defined>
    <meta:user-defined meta:name="OVERHEIDop.versieInformatie"/>
  </office:meta>
</office:document-meta>
</file>