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nieuwe openbare verlichting aan Grote Markt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Markt, kadastraal bekend GRN G 6954, 5841, 6486, 6582, 6585, 6586, 6587, 6852 en 6855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nieuwe openbare verlichting (ontvangstdatum 26-07-2023, dossiernummer 20237506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74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4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4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063</meta:user-defined>
    <dc:language>nl</dc:language>
    <meta:user-defined meta:name="OVERHEIDop.locatietype/OVERHEIDop.gebiedsmarkering">Weg</meta:user-defined>
    <meta:user-defined meta:name="DC.title">Verlenging beslistermijn voor het realiseren van nieuwe openbare verlichting aan Grote Markt te Groning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744</meta:user-defined>
    <meta:user-defined meta:name="OVERHEIDop.GmbID/DC.identifier">gmb-2023-467744</meta:user-defined>
    <meta:user-defined meta:name="OVERHEIDop.versieInformatie"/>
  </office:meta>
</office:document-meta>
</file>