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Weitemansweg 25,  bouwen jongveestal en het wijzigen van mest- en kuilvoerops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Weitemansweg 25 in Geesteren</text:p>
            <text:p text:style-name="common-al">
            <text:span text:style-name="nadrukvet">Betreft:</text:span> het bouwen van een jongveestal en het wijzigen van mest- en kuilvoeropslag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774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4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4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771</meta:user-defined>
    <meta:user-defined meta:name="DCTERMS.abstract">het bouwen van een jongveestal en het wijzigen van mest- en kuilvoeropslagen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Weitemansweg 25,  bouwen jongveestal en het wijzigen van mest- en kuilvoeropsla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7743</meta:user-defined>
    <meta:user-defined meta:name="OVERHEIDop.GmbID/DC.identifier">gmb-2023-467743</meta:user-defined>
    <meta:user-defined meta:name="OVERHEIDop.versieInformatie"/>
  </office:meta>
</office:document-meta>
</file>