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Subsidieregeling Winterfonds Energiekosten MKB &amp; Maatschappelijke Organisaties Elburg 2023</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Elburg tot vaststelling  van de Subsidieregeling Winterfonds Energiekosten MKB &amp; Maatschappelijke Organisaties Elburg 2023 </text:span>
          </text:p>
            <text:p text:style-name="al">Het college van burgemeester en wethouders van de gemeente Elburg;</text:p>
            <text:p text:style-name="al">overwegende dat,</text:p>
            <text:p text:style-name="al">het gewenst is om een beleidsregel vast te stellen omtrent </text:p>
            <text:p text:style-name="al">de subsidieregeling voortvloeiend uit het Gelders Winterfonds vanwege hoge energiekosten voor het MKB &amp; maatschappelijke organisaties;</text:p>
            <text:p text:style-name="al">gelet op titel 4.2 van de Algemene wet bestuursrecht en artikel 2, tweede lid en artikel 3 van de Algemene subsidieverordening gemeente Elburg 2015;</text:p>
            <text:p text:style-name="al">b e s l u i t vast te stellen de:</text:p>
            <text:p text:style-name="al">Subsidieregeling Winterfonds MKB &amp; Maatschappelijke Organisaties gemeente 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ASV: Algemene subsidieverordening gemeente Elburg 2015.</text:p>
              </text:list-item>
              <text:list-item text:style-override="id1-3-2-2-1-2-2">
                <text:number>2.</text:number>
                <text:p text:style-name="al">College: het college van burgemeester en wethouders.</text:p>
              </text:list-item>
              <text:list-item text:style-override="id1-3-2-2-1-2-3">
                <text:number>3.</text:number>
                <text:p text:style-name="al">De-minimisverordening: een uitzonderingsbepaling volgens de Europese regelgeving voor het geven van staatssteun.</text:p>
              </text:list-item>
              <text:list-item text:style-override="id1-3-2-2-1-2-4">
                <text:number>4.</text:number>
                <text:p text:style-name="al">Energiekosten: kosten voor elektriciteit en gas.</text:p>
              </text:list-item>
              <text:list-item text:style-override="id1-3-2-2-1-2-5">
                <text:number>5.</text:number>
                <text:p text:style-name="al">Maatschappelijke organisatie: organisatie zijnde een stichting of vereniging, zonder winstoogmerk, die activiteiten op het gebied van sport, bewegen, cultuur, welzijn en/of ontmoeting, die gevestigd is in de gemeente Elburg of daar haar activiteiten uitvoert.</text:p>
              </text:list-item>
              <text:list-item text:style-override="id1-3-2-2-1-2-6">
                <text:number>6.</text:number>
                <text:p text:style-name="al">MKB: een organisatie valt onder het midden- en kleinbedrijf (maximaal 250 fte in dienst (meerdere medewerkers kunnen 1 fte vervullen) én; een netto omzet van maximaal € 50 miljoen en/of een balanstotaal van maximaal € 43 miljoen).</text:p>
              </text:list-item>
              <text:list-item text:style-override="id1-3-2-2-1-2-7">
                <text:number>7.</text:number>
                <text:p text:style-name="al">Ondernemer/Onderneming: bedrijf welke staat ingeschreven bij de Kamer van Koophandel (KvK) en heeft één of meer ondernemingen gevestigd in de gemeente Elburg waarin totaal per onderneming twee tot vijftig personen -inclusief eigena(a)r(en)- werkzaam zijn.</text:p>
              </text:list-item>
              <text:list-item text:style-override="id1-3-2-2-1-2-8">
                <text:number>8.</text:number>
                <text:p text:style-name="al">Staatssteun: het direct of indirect verstrekken van financiële steun aan ondernemingen door de overheid, in dit geval gemeente Elburg.</text:p>
              </text:list-item>
              <text:list-item text:style-override="id1-3-2-2-1-2-9">
                <text:number>9.</text:number>
                <text:p text:style-name="al">Voorschotnota: de maandelijkse nota die de ondernemer of maatschappelijke organisatie van haar energieleverancier(s) ontvangt.</text:p>
              </text:list-item>
            </text:list>
            <text:p text:style-name="al">
            <text:span text:style-name="nadrukvet">Artikel 2. Reikwijdte regeling</text:span>
          </text:p>
            <text:list text:style-name="id1-3-2-2-1-4">
              <text:list-item text:style-override="id1-3-2-2-1-4-1">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1-4-2">
                <text:number>2.</text:number>
                <text:p text:style-name="al">Op de subsidieverstrekking op grond van deze regeling zijn de bepalingen van de Algemene subsidieverordening Elburg van toepassing.</text:p>
              </text:list-item>
            </text:list>
            <text:p text:style-name="al">
            <text:span text:style-name="nadrukvet">Artikel 3. Doel </text:span>
          </text:p>
            <text:p text:style-name="al">Deze subsidieregeling heeft als doel om ondernemers en maatschappelijke organisaties met een hoge energierekening op korte termijn te ondersteunen door het inrichten van een regeling omtrent tegemoetkoming in de energiekosten. Deze regeling dient om de gestegen energiekosten eenmalig te compenseren voor de periode oktober 2022 tot en met juni 2023 voor ondernemers en maatschappelijke organisaties die in acute financiële problemen zitten, als overbrugging tot de landelijke regelingen die in 2023 van kracht worden of zijn geworden.</text:p>
            <text:p text:style-name="al">
            <text:span text:style-name="nadrukvet">Artikel 4. Subsidieaanvrager</text:span>
          </text:p>
            <text:p text:style-name="al">De subsidieaanvrager moet voldoen aan de volgende voorwaarden:</text:p>
            <text:list text:style-name="id1-3-2-2-1-9">
              <text:list-item text:style-override="id1-3-2-2-1-9-1">
                <text:number>1.</text:number>
                <text:p text:style-name="al">De organisatie is een maatschappelijke organisatie (een stichting of vereniging of andere instelling zonder winstoogmerk die een maatschappelijk doel nastreven) of de organisatie valt onder het midden- en kleinbedrijf (maximaal 250 fte in dienst (meerdere medewerkers kunnen 1 fte vervullen) én; een netto omzet heeft van maximaal € 50 miljoen en/of een balanstotaal van maximaal € 43 miljoen).</text:p>
              </text:list-item>
              <text:list-item text:style-override="id1-3-2-2-1-9-2">
                <text:number>2.</text:number>
                <text:p text:style-name="al">De organisatie is geen filiaal van een landelijke keten.</text:p>
              </text:list-item>
              <text:list-item text:style-override="id1-3-2-2-1-9-3">
                <text:number>3.</text:number>
                <text:p text:style-name="al">De organisatie staat ingeschreven bij de Kamer van Koophandel.</text:p>
              </text:list-item>
              <text:list-item text:style-override="id1-3-2-2-1-9-4">
                <text:number>4.</text:number>
                <text:p text:style-name="al">De organisatie maakt gebruik van een gebouw/accommodatie in de gemeente Elburg</text:p>
              </text:list-item>
              <text:list-item text:style-override="id1-3-2-2-1-9-5">
                <text:number>5.</text:number>
                <text:p text:style-name="al">De organisatie heeft een eigen energierekening voor het gebouw/accommodatie waar de activiteiten worden uitgevoerd (op naam van de betreffende (rechts)persoon). </text:p>
              </text:list-item>
              <text:list-item text:style-override="id1-3-2-2-1-9-6">
                <text:number>6.</text:number>
                <text:p text:style-name="al">ZZP’ers en eenmansbedrijven moeten een eigen energierekening op naam van het bedrijf hebben en dit bedrijf mag niet gevestigd zijn op hun woonadres.</text:p>
              </text:list-item>
              <text:list-item text:style-override="id1-3-2-2-1-9-7">
                <text:number>7.</text:number>
                <text:p text:style-name="al">De organisatie moet verklaren dat zij redelijkerwijs alle mogelijke inspanningen hebben verricht om het energiegebruik te verlagen.</text:p>
              </text:list-item>
            </text:list>
            <text:p text:style-name="al">
            <text:span text:style-name="nadrukvet">Artikel 5. Subsidiabele activiteiten </text:span>
          </text:p>
            <text:list text:style-name="id1-3-2-2-1-11">
              <text:list-item text:style-override="id1-3-2-2-1-11-1">
                <text:number>1.</text:number>
                <text:p text:style-name="al">De volgende activiteit komt voor subsidie in aanmerking: de hogere energiekosten in de winterperiode van oktober 2022 tot en met juni 2023. </text:p>
              </text:list-item>
              <text:list-item text:style-override="id1-3-2-2-1-11-2">
                <text:number>2.</text:number>
                <text:p text:style-name="al">Het subsidiebedrag wordt als volgt berekend: </text:p>
              </text:list-item>
            </text:list>
            <text:list text:style-name="id1-3-2-2-1-12">
              <text:list-item text:style-override="id1-3-2-2-1-12-1">
                <text:number>1.</text:number>
                <text:p text:style-name="al">Het verschil tussen de energiekosten in de maanden de oktober 2022 tot en met juni 2023 en de maanden oktober 2021 tot en met juni 2022 met een maximum van € 5000,-.</text:p>
              </text:list-item>
              <text:list-item text:style-override="id1-3-2-2-1-12-2">
                <text:number>2.</text:number>
                <text:p text:style-name="al">Ondernemers en organisaties die al een subsidie hebben ontvangen in het kader van de eerder vastgestelde Subsidieregeling Winterfonds MKB &amp; Maatschappelijke Organisaties gemeente Elburg kunnen opnieuw een subsidie aanvragen, alleen voor de periode januari 2023 tot en met juni 2023. Het totale uitgekeerde bedrag kan maximaal € 5000,- bedragen. </text:p>
              </text:list-item>
              <text:list-item text:style-override="id1-3-2-2-1-12-3">
                <text:number>3.</text:number>
                <text:p text:style-name="al">Voor ondernemingen wordt gerekend met de notabedragen exclusief BTW. Voor maatschappelijke organisaties worden de notabedragen inclusief BTW gebruikt in de berekening.</text:p>
              </text:list-item>
            </text:list>
            <text:p text:style-name="al">
            <text:span text:style-name="nadrukvet"> Artikel 6. Subsidieaanvraag </text:span>
          </text:p>
            <text:p text:style-name="al">Voor de subsidieaanvraag gelden de volgende eisen:</text:p>
            <text:list text:style-name="id1-3-2-2-1-15">
              <text:list-item text:style-override="id1-3-2-2-1-15-1">
                <text:number>1.</text:number>
                <text:p text:style-name="al">De organisatie moet om in aanmerking te komen voor een subsidie een door de gemeente beschikbaar gesteld aanvraagformulier indienen; </text:p>
              </text:list-item>
              <text:list-item text:style-override="id1-3-2-2-1-15-2">
                <text:number>2.</text:number>
                <text:p text:style-name="al">In het geval de aanvrager meerdere panden heeft waarin hij zijn onderneming uitoefent dient hij voor ieder pand (energieaansluiting) een separate subsidieaanvraag in te dienen;</text:p>
              </text:list-item>
              <text:list-item text:style-override="id1-3-2-2-1-15-3">
                <text:number>3.</text:number>
                <text:p text:style-name="al">Op grond van artikel 6, vierde lid, van de ASV, bepaalt het college dat de aanvrager bij de aanvraag van subsidie de volgende gegevens indient:</text:p>
              </text:list-item>
            </text:list>
            <text:list text:style-name="id1-3-2-2-1-16">
              <text:list-item text:style-override="id1-3-2-2-1-16-1">
                <text:number>1.</text:number>
                <text:p text:style-name="al">een kopie van de inschrijving bij de Kamer van Koophandel. Voor ondernemers geldt dat op de inschrijving het aantal werkzame personen herkenbaar moet zijn en moet blijken dat het bedrijfspand gelegen is binnen de gemeente Elburg;</text:p>
              </text:list-item>
              <text:list-item text:style-override="id1-3-2-2-1-16-2">
                <text:number>2.</text:number>
                <text:p text:style-name="al">een kopie van de energienota’s van de maanden oktober 2021 tot en met juni 2022 en die van oktober 2022 tot en met juni 2023:</text:p>
              </text:list-item>
              <text:list-item text:style-override="id1-3-2-2-1-16-3">
                <text:number>3.</text:number>
                <text:p text:style-name="al">indien aanvrager een leverancier voor gas en een andere leverancier voor elektriciteit heeft, overlegt aanvrager van beide leveranciers de gevraagde nota’s. In geval van twee leveranciers worden de bedragen bij elkaar opgeteld;</text:p>
              </text:list-item>
              <text:list-item text:style-override="id1-3-2-2-1-16-4">
                <text:number>4.</text:number>
                <text:p text:style-name="al">voor MKB-ondernemingen: een naar waarheid ingevulde de-minimisverklaring.</text:p>
              </text:list-item>
            </text:list>
            <text:p text:style-name="al">
            <text:span text:style-name="nadrukvet">Artikel 7. Weigeringsgronden</text:span>
          </text:p>
            <text:p text:style-name="al">Onverminderd het bepaalde in artikel 4 en artikel 8 in de ASV wordt de subsidie in ieder geval geweigerd als:</text:p>
            <text:list text:style-name="id1-3-2-2-1-19">
              <text:list-item text:style-override="id1-3-2-2-1-19-1">
                <text:number>1.</text:number>
                <text:p text:style-name="al">de activiteiten niet binnen de doelstelling en reikwijdte van deze regeling passen;</text:p>
              </text:list-item>
              <text:list-item text:style-override="id1-3-2-2-1-19-2">
                <text:number>2.</text:number>
                <text:p text:style-name="al">de aanvraag wordt ingediend door een persoon die geen maatschappelijke organisatie of onderneming vertegenwoordigt;</text:p>
              </text:list-item>
              <text:list-item text:style-override="id1-3-2-2-1-19-3">
                <text:number>3.</text:number>
                <text:p text:style-name="al">als de aanvrager haar (bedrijfs)activiteiten (tijdelijk) stillegt of heeft gelegd (om energie te besparen);</text:p>
              </text:list-item>
              <text:list-item text:style-override="id1-3-2-2-1-19-4">
                <text:number>4.</text:number>
                <text:p text:style-name="al">subsidieverstrekking in strijd is met de de-minimisverordening van de Europese Unie.</text:p>
              </text:list-item>
            </text:list>
            <text:p text:style-name="al">Artikel 8. Indieningstermijn</text:p>
            <text:p text:style-name="al">De aanvraag voor subsidie kan worden ingediend vanaf 1 september tot en met 30 november 2023. Aanvragen die na 30 november 2023 worden ingediend worden niet meer in behandeling genomen.</text:p>
            <text:p text:style-name="al">
            <text:span text:style-name="nadrukvet">Artikel 9. Maximaal subsidiebedrag</text:span>
          </text:p>
            <text:p text:style-name="al">De totaal verleende subsidie bedraagt maximaal € 5.000,-.</text:p>
            <text:p text:style-name="al">
            <text:span text:style-name="nadrukvet">Artikel 10. Beoordelen subsidieaanvraag</text:span>
          </text:p>
            <text:p text:style-name="al">De aanvragen worden in behandeling genomen op volgorde van datum van ontvangst van de volledige aanvraag, totdat het subsidieplafond is bereikt.</text:p>
            <text:p text:style-name="al">
            <text:span text:style-name="nadrukvet">Artikel 11. Besluitvorming</text:span>
          </text:p>
            <text:p text:style-name="al">Bij de besluitvorming geldt de volgende procedure:</text:p>
            <text:list text:style-name="id1-3-2-2-1-28">
              <text:list-item text:style-override="id1-3-2-2-1-28-1">
                <text:number>1.</text:number>
                <text:p text:style-name="al">Wanneer aanvragen voldoen aan de eisen uit de Algemene wet bestuursrecht, de ASV en deze subsidieregeling wordt de subsidie direct vastgesteld. Er vindt geen verantwoording achteraf plaats.</text:p>
              </text:list-item>
              <text:list-item text:style-override="id1-3-2-2-1-28-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p text:style-name="al">
            <text:span text:style-name="nadrukvet">Artikel 12. Subsidieplafond</text:span>
          </text:p>
            <text:p text:style-name="al">Het subsidieplafond voor deze regeling wordt vastgesteld op: € 112.625,-.</text:p>
            <text:p text:style-name="al">
            <text:span text:style-name="nadrukvet">Artikel 13. Inwerkingtreding en einde regeling</text:span>
          </text:p>
            <text:list text:style-name="id1-3-2-2-1-32">
              <text:list-item text:style-override="id1-3-2-2-1-32-1">
                <text:number>1.</text:number>
                <text:p text:style-name="al">Deze regeling treedt in werking per 1 september 2023.</text:p>
              </text:list-item>
              <text:list-item text:style-override="id1-3-2-2-1-32-2">
                <text:number>2.</text:number>
                <text:p text:style-name="al">Deze regeling eindigt van rechtswege op 31 december 2023.</text:p>
              </text:list-item>
            </text:list>
            <text:p text:style-name="al">
            <text:span text:style-name="nadrukvet">Artikel 14. Hardheidsclausule</text:span>
          </text:p>
            <text:p text:style-name="al">Burgemeester en wethouders kunnen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pan text:style-name="nadrukvet">Artikel 15. Citeertitel</text:span>
          </text:p>
            <text:p text:style-name="al">Deze regeling wordt aangehaald als ‘Herziene Subsidieregeling Winterfonds MKB &amp; Maatschappelijke Organisaties gemeente Elburg’. </text:p>
            <text:p text:style-name="al">Aldus vastgesteld door het college van burgemeester en wethouders van de gemeente Elburg in de vergadering van 24 oktober 2023.</text:p>
            <text:p text:style-name="al">Het college van burgemeester en wethouders, </text:p>
            <text:p text:style-name="al">de burgemeester, de secretaris, </text:p>
            <text:p text:style-name="al">ir. J.N. Rozendaal Mw. mr. A.H. van der Maat-Bosm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7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Economie | Organisatie en beleid</meta:user-defined>
    <meta:user-defined meta:name="DC.source">artikel 4:2 van de Algemene wet bestuursrecht]|[1.0:c:BWBR0005537&amp;artikel=4%3A2&amp;g=2023-08-01</meta:user-defined>
    <meta:user-defined meta:name="DC.source">https://lokaleregelgeving.overheid.nl/CVDR365720/1</meta:user-defined>
    <dc:language>nl</dc:language>
    <meta:user-defined meta:name="OVERHEIDop.locatietype/OVERHEIDop.gebiedsmarkering">Gemeente</meta:user-defined>
    <meta:user-defined meta:name="DC.title">Herziene Subsidieregeling Winterfonds Energiekosten MKB &amp; Maatschappelijke Organisaties Elburg 2023</meta:user-defined>
    <meta:user-defined meta:name="DCTERMS.W3CDTF/DCTERMS.available">2023-11-02</meta:user-defined>
    <meta:user-defined meta:name="DCTERMS.W3CDTF/OVERHEIDop.jaargang">2023</meta:user-defined>
    <meta:user-defined meta:name="OVERHEIDop.publicationIssue">467740</meta:user-defined>
    <meta:user-defined meta:name="OVERHEIDop.betreftRegeling">CVDR702696_1</meta:user-defined>
    <meta:user-defined meta:name="xs:date/OVERHEIDop.startdatum">2023-11-03</meta:user-defined>
    <meta:user-defined meta:name="xs:date/OVERHEIDop.einddatum">2023-12-31</meta:user-defined>
    <meta:user-defined meta:name="OVERHEIDop.GmbID/DC.identifier">gmb-2023-467740</meta:user-defined>
    <meta:user-defined meta:name="OVERHEIDop.versieInformatie"/>
  </office:meta>
</office:document-meta>
</file>