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sloopafval op de locatie Johan de Wittstraat 10 te Alblasserdam     zaaknummer Z-23-43462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container voor sloopafval op de locatie 
Johan de Wittstraat 1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773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3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3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ontainer voor sloopafval op de locatie Johan de Wittstraat 10 te Alblasserdam     zaaknummer Z-23-434625</meta:user-defined>
    <meta:user-defined meta:name="DCTERMS.W3CDTF/DCTERMS.available">2023-11-02</meta:user-defined>
    <meta:user-defined meta:name="DCTERMS.W3CDTF/OVERHEIDop.jaargang">2023</meta:user-defined>
    <meta:user-defined meta:name="OVERHEIDop.publicationIssue">467733</meta:user-defined>
    <meta:user-defined meta:name="OVERHEIDop.GmbID/DC.identifier">gmb-2023-467733</meta:user-defined>
    <meta:user-defined meta:name="OVERHEIDop.versieInformatie"/>
  </office:meta>
</office:document-meta>
</file>