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plaatsen van 27 tijdelijke (max. 5 jaar) wooneenheden en ondersteunende voorzieningen en het realiseren van een in-/ uitrit aan Ellertsveld / Enkhuizerzand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ijdelijke opvang Oekraïners Ellersveld/Enkhuizerzand.</text:span>
          </text:p>
            <text:list text:style-name="id1-3-2-1-1-2">
              <text:list-item text:style-override="id1-3-2-1-1-2-1">
                <text:number>-</text:number>
                <text:p text:style-name="al">Ellertsveld / Enkhuizerzand, het plaatsen van 27 tijdelijke (max. 5 jaar) wooneenheden en ondersteunende voorzieningen en het realiseren van een in-/ uitrit (verzonden 27 oktober 2023)</text:p>
              </text:list-item>
            </text:list>
            <text:p text:style-name="common-al">
            <text:span text:style-name="nadrukvet">Crisis- en herstelwet</text:span>
          </text:p>
            <text:p text:style-name="common-al">Op dit besluit is, mede gelet op de (tijdelijke)herstructurering van woon- en werkgebieden die het besluit met zich meebrengt afd. 2 van hfst. 1 van de Crisis- en herstelwet van toepassing, dit brengt met zich mee dat tijdens de beroepsprocedure:</text:p>
            <text:list text:style-name="id1-3-2-1-1-5">
              <text:list-item text:style-override="id1-3-2-1-1-5-1">
                <text:number>1.</text:number>
                <text:p text:style-name="al">de beroepsgronden in het beroepschrift worden opgenomen;</text:p>
              </text:list-item>
              <text:list-item text:style-override="id1-3-2-1-1-5-2">
                <text:number>2.</text:number>
                <text:p text:style-name="al">het beroep niet-ontvankelijk wordt verklaard, indien binnen de beroepstermijn geen gronden zijn ingediend, en</text:p>
              </text:list-item>
              <text:list-item text:style-override="id1-3-2-1-1-5-3">
                <text:number>3.</text:number>
                <text:p text:style-name="al">deze na afloop van de beroepstermijn niet meer kunnen worden aangevuld.</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73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3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3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27 tijdelijke (max. 5 jaar) wooneenheden en ondersteunende voorzieningen en het realiseren van een in-/ uitrit aan Ellertsveld / Enkhuizerzand te Huizen</meta:user-defined>
    <meta:user-defined meta:name="DCTERMS.W3CDTF/DCTERMS.available">2023-11-02</meta:user-defined>
    <meta:user-defined meta:name="DCTERMS.W3CDTF/OVERHEIDop.jaargang">2023</meta:user-defined>
    <meta:user-defined meta:name="OVERHEIDop.publicationIssue">467731</meta:user-defined>
    <meta:user-defined meta:name="OVERHEIDop.GmbID/DC.identifier">gmb-2023-467731</meta:user-defined>
    <meta:user-defined meta:name="OVERHEIDop.versieInformatie"/>
  </office:meta>
</office:document-meta>
</file>