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uitbreiden van de bestaande uitbouw aan de zij en achterkant van de woning aan Frans Hal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rans Halslaan 8, het vervangen en uitbreiden van bestaande uitbouw aan de zij en achterkant van de woning (verzonden 23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7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uitbreiden van de bestaande uitbouw aan de zij en achterkant van de woning aan Frans Halslaan 8 te Huizen</meta:user-defined>
    <meta:user-defined meta:name="DCTERMS.W3CDTF/DCTERMS.available">2023-11-02</meta:user-defined>
    <meta:user-defined meta:name="DCTERMS.W3CDTF/OVERHEIDop.jaargang">2023</meta:user-defined>
    <meta:user-defined meta:name="OVERHEIDop.publicationIssue">467717</meta:user-defined>
    <meta:user-defined meta:name="OVERHEIDop.GmbID/DC.identifier">gmb-2023-467717</meta:user-defined>
    <meta:user-defined meta:name="OVERHEIDop.versieInformatie"/>
  </office:meta>
</office:document-meta>
</file>