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0-2023 een aanvraag voor een evenementenvergunning ontvangen.</text:p>
            <text:p text:style-name="common-al">Het betreft een aanvraag op locatie Dorpsstraat Valkenswaard met omschrijving kerstmarkt Borkel en Schaft, 16-12-2023 en zaaknummer <text:span text:style-name="nadrukvet">2023-421677</text:span>.</text:p>
            <text:p text:style-name="common-al">De zaak is geregistreerd onder nummer 2023-42167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771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1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1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21677</meta:user-defined>
    <meta:user-defined meta:name="DCTERMS.abstract">kerstmarkt Borkel en Schaft, 16-12-2023, Dorpsstraa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16</meta:user-defined>
    <meta:user-defined meta:name="OVERHEIDop.GmbID/DC.identifier">gmb-2023-467716</meta:user-defined>
    <meta:user-defined meta:name="OVERHEIDop.versieInformatie"/>
  </office:meta>
</office:document-meta>
</file>