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Tubbergen, Bosweg 9 starten van activiteiten lassen van ijzer en samenstellen van de gelaste producten en het aan- en afvoeren en gedeeltelijk korrelen van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Bosweg 9 in Tubbergen</text:p>
            <text:p text:style-name="common-al">
            <text:span text:style-name="nadrukvet">Betreft:</text:span> het starten van activiteiten lassen van ijzer en samenstellen van de gelaste producten en het aan- en afvoeren en gedeeltelijk korrelen van mest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6771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71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3-001698</meta:user-defined>
    <meta:user-defined meta:name="DCTERMS.abstract">het starten van activiteiten lassen van ijzer en samenstellen van de gelaste producten en het aan- en afvoeren en gedeeltelijk korrelen van mest</meta:user-defined>
    <dc:language>nl</dc:language>
    <meta:user-defined meta:name="OVERHEIDop.locatietype/OVERHEIDop.gebiedsmarkering">Punt</meta:user-defined>
    <meta:user-defined meta:name="DC.title">Gemeente Tubbergen - melding artikel 8.41 wet milieubeheer, Tubbergen, Bosweg 9 starten van activiteiten lassen van ijzer en samenstellen van de gelaste producten en het aan- en afvoeren en gedeeltelijk korrelen van mes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7711</meta:user-defined>
    <meta:user-defined meta:name="OVERHEIDop.GmbID/DC.identifier">gmb-2023-467711</meta:user-defined>
    <meta:user-defined meta:name="OVERHEIDop.versieInformatie"/>
  </office:meta>
</office:document-meta>
</file>