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7993311 - Burgemeester Geradtslaan 26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Voor <text:span text:style-name="nadrukvet">: </text:span>bouwen van een schuur in de achtertuin</text:p>
            <text:p text:style-name="common-al">Locatie : Burgemeester Geradtslaan 26 Beuningen</text:p>
            <text:p text:style-name="common-al">Datum besluit : 31 oktober 2023</text:p>
            <text:p text:style-name="common-al">Datum verzending : 31 oktober 2023</text:p>
            <text:p text:style-name="common-al">Zaaknummer ODRN: W.Z23.10639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770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0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0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buiten behandeling stellen - OLO 7993311 - Burgemeester Geradtslaan 26 Beuningen</meta:user-defined>
    <meta:user-defined meta:name="DCTERMS.W3CDTF/DCTERMS.available">2023-11-02</meta:user-defined>
    <meta:user-defined meta:name="DCTERMS.W3CDTF/OVERHEIDop.jaargang">2023</meta:user-defined>
    <meta:user-defined meta:name="OVERHEIDop.publicationIssue">467709</meta:user-defined>
    <meta:user-defined meta:name="OVERHEIDop.GmbID/DC.identifier">gmb-2023-467709</meta:user-defined>
    <meta:user-defined meta:name="OVERHEIDop.versieInformatie"/>
  </office:meta>
</office:document-meta>
</file>