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nieuwe oprit bij een nieuwbouw woning aan Staglanden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stad, Staglanden, kavel 2, kadastraal bekend GNG Sectie AE perceelnummer 2763 te Meersta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nieuwe oprit bij nieuwbouw woning (verzenddatum 27-10-2023, dossiernummer 20237686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7706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70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70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76868</meta:user-defined>
    <dc:language>nl</dc:language>
    <meta:user-defined meta:name="OVERHEIDop.locatietype/OVERHEIDop.gebiedsmarkering">Perceel</meta:user-defined>
    <meta:user-defined meta:name="DC.title">Toestemming voor het plaatsen van een nieuwe oprit bij een nieuwbouw woning aan Staglanden te Meerstad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706</meta:user-defined>
    <meta:user-defined meta:name="OVERHEIDop.GmbID/DC.identifier">gmb-2023-467706</meta:user-defined>
    <meta:user-defined meta:name="OVERHEIDop.versieInformatie"/>
  </office:meta>
</office:document-meta>
</file>