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een winkelpand, wijzigingen in de gevel en het plaatsen van handelsreclame, Luxemburglaan 146, 2711E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10-2023 een besluit verzonden op de aanvraag met zaaknummer 2023-076924 voor het aanpassen van een winkelpand, wijzigingen in de gevel en het plaatsen van handelsreclame op locatie Luxemburglaan 146, 2711E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7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076924</meta:user-defined>
    <meta:user-defined meta:name="DCTERMS.abstract">het aanpassen van een winkelpand, wijzigingen in de gevel en het plaatsen van handelsreclame</meta:user-defined>
    <dc:language>nl</dc:language>
    <meta:user-defined meta:name="OVERHEIDop.locatietype/OVERHEIDop.gebiedsmarkering">Punt</meta:user-defined>
    <meta:user-defined meta:name="DC.title">Kennisgeving besluit Omgevingsvergunning voor het aanpassen van een winkelpand, wijzigingen in de gevel en het plaatsen van handelsreclame, Luxemburglaan 146, 2711EH Zoeter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05</meta:user-defined>
    <meta:user-defined meta:name="OVERHEIDop.GmbID/DC.identifier">gmb-2023-467705</meta:user-defined>
    <meta:user-defined meta:name="OVERHEIDop.versieInformatie"/>
  </office:meta>
</office:document-meta>
</file>