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Recht van ter Leede 40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mgevingsvergunning (regulier) ontvangen voor het perceel ter hoogte van Recht van ter Leede 40a in Leerbroek. De aanvraag is geregistreerd onder zaaknummer OVR-2023-003587. De aanvraag betreft het bouwen van een Multifunctioneel centr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7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7</meta:user-defined>
    <meta:user-defined meta:name="DCTERMS.abstract">Projectomschrijving: Nieuwbouw MFC Vijfherenlanden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Recht van ter Leede 40a in Leer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0</meta:user-defined>
    <meta:user-defined meta:name="OVERHEIDop.GmbID/DC.identifier">gmb-2023-467700</meta:user-defined>
    <meta:user-defined meta:name="OVERHEIDop.versieInformatie"/>
  </office:meta>
</office:document-meta>
</file>