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dekampseweg 17 in Wapenveld: het handelen in strijd met regels ruimtelijke ordening voor het veranderen van de functi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december 2022 een aanvraag omgevingsvergunning heeft ontvangen voor het handelen in strijd met regels ruimtelijke ordening voor het veranderen van de functie op het perceel Wildekampseweg 17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7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0379</meta:user-defined>
    <meta:user-defined meta:name="DCTERMS.abstract">Aanvraag omgevingsvergunning Wildekampseweg 17 in Wapenveld: het handelen in strijd met regels ruimtelijke ordening voor het veranderen van de functie</meta:user-defined>
    <dc:language>nl</dc:language>
    <meta:user-defined meta:name="OVERHEIDop.locatietype/OVERHEIDop.gebiedsmarkering">Adres</meta:user-defined>
    <meta:user-defined meta:name="DC.title">Aanvraag omgevingsvergunning Wildekampseweg 17 in Wapenveld: het handelen in strijd met regels ruimtelijke ordening voor het veranderen van de functie</meta:user-defined>
    <meta:user-defined meta:name="DCTERMS.W3CDTF/DCTERMS.available">2023-01-04</meta:user-defined>
    <meta:user-defined meta:name="DCTERMS.W3CDTF/OVERHEIDop.jaargang">2023</meta:user-defined>
    <meta:user-defined meta:name="OVERHEIDop.publicationIssue">4677</meta:user-defined>
    <meta:user-defined meta:name="OVERHEIDop.GmbID/DC.identifier">gmb-2023-4677</meta:user-defined>
    <meta:user-defined meta:name="OVERHEIDop.versieInformatie"/>
  </office:meta>
</office:document-meta>
</file>