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esluit bodemkwaliteit </text:p>
      <text:section text:name="zakelijke-mededeling_id1-3-2" text:style-name="zakelijke-mededeling">
        <text:section text:name="zakelijke-mededeling-tekst_id1-3-2-1" text:style-name="zakelijke-mededeling-tekst">
          <text:section text:name="tekst_id1-3-2-1-1" text:style-name="tekst">
            <text:p text:style-name="common-al">de Afdeling Verkeer, Milieu en Duurzaamheid van de gemeente Eindhoven heeft op 20 oktober 2023 bij de Omgevingsdienst Zuidoost-Brabant een geactualiseerde bodemkwaliteitskaart (inclusief bodemfunctieklassen-kaart) ingediend voor het grondgebied van de gehele gemeente Eindhoven. </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de bodemkwaliteitskaart 2023-2028 vast te stellen voor een periode van maximaal vijf jaar na publicatie van dit besluit. De bodemfunctieklassenkaart wordt vastgesteld voor een periode van maximaal 10 jaar na publicatie van dit besluit.</text:p>
              </text:list-item>
            </text:list>
            <text:p text:style-name="common-al">De beschikking en de bodemkwaliteitskaart liggen vanaf 2 november 2023 gedurende zes weken ter inzage bij de Omgevingsdienst Zuidoost-Brabant.</text:p>
            <text:p text:style-name="common-al">Tevens kunt u dit besluit en de bodemkwaliteitskaart digitaal bekijken via het digitale publicatieblad op officielebekendmakingen.nl. De documenten hangen als ‘Bekijk documenten’ aan deze publicatie (zie linker kolom).</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1715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76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1715</meta:user-defined>
    <dc:language>nl</dc:language>
    <meta:user-defined meta:name="OVERHEIDop.locatietype/OVERHEIDop.gebiedsmarkering">Gemeente</meta:user-defined>
    <meta:user-defined meta:name="DC.title">Kennisgeving beschikking Besluit bodemkwaliteit</meta:user-defined>
    <meta:user-defined meta:name="OVERHEIDop.datumEindeReactietermijn">2023-12-15</meta:user-defined>
    <meta:user-defined meta:name="OVERHEIDop.TilID/OVERHEIDop.terinzageleggingOP">til-2023-18745</meta:user-defined>
    <meta:user-defined meta:name="DCTERMS.W3CDTF/DCTERMS.available">2023-11-02</meta:user-defined>
    <meta:user-defined meta:name="DCTERMS.W3CDTF/OVERHEIDop.jaargang">2023</meta:user-defined>
    <meta:user-defined meta:name="OVERHEIDop.publicationIssue">467697</meta:user-defined>
    <meta:user-defined meta:name="OVERHEIDop.GmbID/DC.identifier">gmb-2023-467697</meta:user-defined>
    <meta:user-defined meta:name="OVERHEIDop.versieInformatie"/>
  </office:meta>
</office:document-meta>
</file>