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tijdelijk legaliseren van 4 wooneenheden, Buitendams 334, 3371BT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31 oktober 2023 een Omgevingsvergunning verleend en geeft hiermee toestemming voor het tijdelijk legaliseren van 4 wooneenheden op de locatie Buitendams 334, 3371BT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gebruiken van een bouwwerk in strijd met het bestemmingsplan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2 december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6769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9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9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7</meta:user-defined>
    <meta:user-defined meta:name="DCTERMS.abstract">Betreft:  Besluit op locatie Buitendams 334, 3371BT Hardinxveld-Giessendam</meta:user-defined>
    <dc:language>nl</dc:language>
    <meta:user-defined meta:name="OVERHEIDop.locatietype/OVERHEIDop.gebiedsmarkering">Punt</meta:user-defined>
    <meta:user-defined meta:name="DC.title">Vergunning voor het tijdelijk legaliseren van 4 wooneenheden, Buitendams 334, 3371BT Hardinxveld-Giessen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92</meta:user-defined>
    <meta:user-defined meta:name="OVERHEIDop.GmbID/DC.identifier">gmb-2023-467692</meta:user-defined>
    <meta:user-defined meta:name="OVERHEIDop.versieInformatie"/>
  </office:meta>
</office:document-meta>
</file>