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office:automatic-styles>
  <office:body>
    <office:text>
      <text:p text:style-name="new_page_staatscourant"/>
      <text:p text:style-name="single-kop-titel">Verordening voor de controle op het financieel beheer en op de inrichting van de financiële organisatie van de gemeente Steenbergen. </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burgemeester en wethouders van 19 september 2023;</text:p>
            <text:p text:style-name="al"/>
            <text:p text:style-name="al">gelet op: Artikel 213 van de Gemeentewet en het Besluit accountantscontrole decentrale overheden;</text:p>
            <text:p text:style-name="al"/>
            <text:p text:style-name="al">besluit vast te stellen de volgende verordening;</text:p>
            <text:p text:style-name="al"/>
            <text:p text:style-name="al">Verordening voor de controle op het financieel beheer en op de inrichting van de financiële organisatie van de gemeente Steen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ccountant: een door de raad aangewezen accountant als bedoeld in artikel 213, tweede lid, van de Gemeentewet; </text:p>
                  </text:list-item>
                  <text:list-item text:style-override="id1-3-2-2-1-2-3-2">
                    <text:number>b.</text:number>
                    <text:p text:style-name="al">Accountantscontrole: controle van de in artikel 197 van de Gemeentewet bedoelde jaarrekening door de accountant; </text:p>
                  </text:list-item>
                  <text:list-item text:style-override="id1-3-2-2-1-2-3-3">
                    <text:number>c.</text:number>
                    <text:p text:style-name="al">College: college van burgemeester en wethouders</text:p>
                  </text:list-item>
                  <text:list-item text:style-override="id1-3-2-2-1-2-3-4">
                    <text:number>d.</text:number>
                    <text:p text:style-name="al">Jaarrekening: verantwoordingsdocument als bedoeld in artikel 197 van de Gemeentewet.</text:p>
                  </text:list-item>
                  <text:list-item text:style-override="id1-3-2-2-1-2-3-5">
                    <text:number>e.</text:number>
                    <text:p text:style-name="al">Deelverantwoording: een in opdracht van de raad ten behoeve van de verslaglegging opgestelde verantwoording die onderdeel uitmaakt van de jaarrekening.</text:p>
                  </text:list-item>
                  <text:list-item text:style-override="id1-3-2-2-1-2-3-6">
                    <text:number>f.</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De benoeming van de accountant geschiedt voor een periode van vier jaar met de mogelijkheid tot verlengen van 2 x 1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item>
            </text:list>
            <text:list text:style-name="id1-3-2-2-2-5">
              <text:list-item text:style-override="id1-3-2-2-2-5-1">
                <text:number>a.</text:number>
                <text:p text:style-name="al">de toe te passen goedkeuringstoleranties en (eventueel hiervan afwijkende) rapportagetoleranties bij de controle van de jaarrekening, de apart te controleren deelverantwoordingen en de daarbij toe te passen goedkeuringstoleranties en (eventueel hiervan afwijkende) rapportagetoleranties</text:p>
              </text:list-item>
              <text:list-item text:style-override="id1-3-2-2-2-5-2">
                <text:number>b.</text:number>
                <text:p text:style-name="al">de inrichtingseisen voor het verslag van bevindingen</text:p>
              </text:list-item>
              <text:list-item text:style-override="id1-3-2-2-2-5-3">
                <text:number>c.</text:number>
                <text:p text:style-name="al">de frequentie en inrichtingseisen van de aanvullende tussentijdse rapportage, zijnde de managementletter</text:p>
              </text:list-item>
              <text:list-item text:style-override="id1-3-2-2-2-5-4">
                <text:number>d.</text:number>
                <text:p text:style-name="al">de posten van de jaarrekening en deelverantwoordingen met bijbehorende afwijkende rapportagetoleranties, waaraan de accountant bij zijn controle specifiek aandacht moet besteden.</text:p>
              </text:list-item>
              <text:list-item text:style-override="id1-3-2-2-2-5-5">
                <text:number>e.</text:number>
                <text:p text:style-name="al">de gemeentelijke producten en/of organisatieonderdelen met bijbehorende afwijkende rapportagetoleranties, waaraan de accountant bij zijn controle specifiek aandacht moet besteden.</text:p>
              </text:list-item>
            </text:list>
            <text:list text:style-name="id1-3-2-2-2-6">
              <text:list-item text:style-override="id1-3-2-2-2-6">
                <text:number>4.</text:number>
                <text:p text:style-name="al">In afwijking van het gestelde in lid 3, aanhef onder e kan de raad jaarlijks voorafgaand aan de accountantscontrole in overleg met de accountant de posten van de jaarrekening en de posten van de deelverantwoordingen vaststellen waaraan de accountant bij zijn controle specifiek aandacht moet besteden en welke rapportagetoleranties hij daarbij moet hanteren. Het auditcommittee adviseert de raad hierover.</text:p>
              </text:list-item>
              <text:list-item text:style-override="id1-3-2-2-2-7">
                <text:number> 5. </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uiterlijk op 15 juni van het jaar volgend op het begrotingsjaar aan de raad.</text:p>
              </text:list-item>
              <text:list-item text:style-override="id1-3-2-2-3-6">
                <text:number>5.</text:number>
                <text:p text:style-name="al">Alle informatie die na afgifte van de controleverklaring en voor de behandeling van de jaarrekening in de raad, beschikbaar komt en die van invloed is op het beeld van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a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de portefeuillehouder, het auditcommittee en vertegenwoordigers van de gemeent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informatiedragers (zoals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zijn gehouden de accountant alle informatie te verstrekken, zodat de accountant zich een juist en volledig oordeel kan vormen over de getrouwheid van de jaarrekening en rechtmatige totstandkoming van de daarin opgenomen baten, lasten en balansmutaties en het gevoerde financiële beheer.</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Voor zover nodig geacht kan het college de door de raad benoemde accountant opdracht geven tot het uitvoeren van specifieke werkzaamheden (met betrekking tot rechtmatigheid, doelmatigheid en doeltreffendheid) voor zover de onafhankelijkheid van de accountant daarmee niet in het geding komt. Het college informeert de raad over de verstrekte opdrachten aan de accountant voor specifieke werkzaamhed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opdracht te geven aan een andere dan de door de raad benoemde accountant, indien dit in het belang van de gemeente is.</text:p>
              </text:list-item>
              <text:list-item text:style-override="id1-3-2-2-6-4">
                <text:number>3.</text:number>
                <text:p text:style-name="al">Het college draagt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is van de gemeente.</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e aard aan het college, na voorafgaand overleg met de concerncontroller en de gemeentesecretaris.</text:p>
              </text:list-item>
              <text:list-item text:style-override="id1-3-2-2-7-4">
                <text:number>3.</text:number>
                <text:p text:style-name="al">De accountant legt de managementletter naar aanleiding van de interim controle aan het college voor. De managementletter wordt daarna ter kennisname aangeboden aan het auditcommittee. </text:p>
              </text:list-item>
              <text:list-item text:style-override="id1-3-2-2-7-5">
                <text:number>4.</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het verslag van bevindingen met het auditcommittee.. </text:p>
              </text:list-item>
            </text:list>
          </text:section>
          <text:section text:name="artikel_id1-3-2-2-8" text:style-name="artikel">
            <text:p text:style-name="artikel_kop_titel"><text:span text:style-name="artikel_kop_label">Artikel</text:span> <text:span text:style-name="artikel_kop_nr">8</text:span> Intrekking oude regeling </text:p>
            <text:list text:style-name="id1-3-2-2-8-2">
              <text:list-item text:style-override="id1-3-2-2-8-2">
                <text:number>1.</text:number>
                <text:p text:style-name="al">De “Controleverordening gemeente Steenbergen” zoals vastgesteld door de raad op 19 december 2020 wordt ingetrokken, met dien verstande dat zij van kracht blijft ten aanzien van de controle van de jaarrekening tot en met verslagjaar 2022.</text:p>
              </text:list-item>
              <text:list-item text:style-override="id1-3-2-2-8-3">
                <text:number>2.</text:number>
                <text:p text:style-name="al">De nieuwe verordening is van toepassing op de accountantscontrole vanaf het boekjaar 2023. </text:p>
              </text:list-item>
            </text:list>
          </text:section>
          <text:section text:name="artikel_id1-3-2-2-9" text:style-name="artikel">
            <text:p text:style-name="artikel_kop_titel"><text:span text:style-name="artikel_kop_label">Artikel</text:span> <text:span text:style-name="artikel_kop_nr">9</text:span> Herzieningstermijn</text:p>
            <text:p text:style-name="al">Het college beziet minimaal elke vier jaar of de Controleverordening gemeente Steenbergen moet worden herzi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een dag na bekendmaking met terugwerkende kracht vanaf 1 januari 2023.</text:p>
              </text:list-item>
              <text:list-item text:style-override="id1-3-2-2-10-3">
                <text:number>2.</text:number>
                <text:p text:style-name="al">Deze verordening wordt aangehaald als “Controleverordening gemeente Steenbergen”</text:p>
              </text:list-item>
            </text:list>
            <text:p text:style-name="al"/>
          </text:section>
        </text:section>
        <text:section text:name="regeling-sluiting_id1-3-2-3" text:style-name="regeling-sluiting">
          <text:section text:name="ondertekening_id1-3-2-3-1">
            <text:p><text:span text:style-name="functie">Steenbergen, 26 oktober 2023</text:span></text:p>
            <text:p><text:span text:style-name="functie"/></text:p>
            <text:p><text:span text:style-name="functie">De raad voornoemd,</text:span></text:p>
            <text:p><text:span text:style-name="functie"/></text:p>
            <text:p><text:span text:style-name="functie"/></text:p>
            <text:p><text:span text:style-name="functie">De griffier, De Burgemeester</text:span></text:p>
            <text:p><text:span text:style-name="functie"/></text:p>
            <text:p><text:span text:style-name="functie"/></text:p>
            <text:p><text:span text:style-name="functie">R.A.J. Defilet. MA P.P. van den Belt MBA</text:span></text:p>
          </text:section>
        </text:section>
        <text:section text:name="bijlage_id1-3-2-4" text:style-name="bijlage">
          <text:p text:style-name="bijlage_top"/>
          <text:p text:style-name="artikel_kop_titel"><text:span text:style-name="label">Controleprotocol</text:span> </text:p>
          <text:p text:style-name="al">Bijlage bij de Controleverordening gemeente Steenbergen</text:p>
          <text:p text:style-name="al">
          <text:span text:style-name="nadrukvet">Inleiding</text:span>
        </text:p>
          <text:p text:style-name="al">Dit controleprotocol heeft enerzijds als doel om aanwijzingen te geven aan de accountant over de reikwijdte van de accountantscontrole, normstellingen en goedkeurings- en rapporteringstoleranties voor de jaarrekeningcontrole en anderzijds om aanwijzingen te geven aan het college over de reikwijdte van de controle, normstellingen en toleranties voor het opstellen van de rechtmatigheidsverantwoording. </text:p>
          <text:p text:style-name="al"/>
          <text:p text:style-name="al">
          <text:span text:style-name="nadrukvet">Voor het college </text:span>
        </text:p>
          <text:p text:style-name="al">over de te hanteren verantwoordingsgrens, rapportagetoleranties voor de controle op de rechtmatigheidscontroles en de daarvoor geldende normstellingen.</text:p>
          <text:p text:style-name="al">over het opnemen en toelichten van geconstateerde onrechtmatigheden in de paragraaf bedrijfsvoering in de jaarrekening.</text:p>
          <text:p text:style-name="al"/>
          <text:p text:style-name="al">
          <text:span text:style-name="nadrukvet">Voor de accountant </text:span>
        </text:p>
          <text:p text:style-name="al">over de reikwijdte van de accountantscontrole, de materialiteit en de daarvoor geldende normstellingen, rapporteringtoleranties en verantwoordingsgrenzen voor de controle van de jaarrekening. </text:p>
          <text:p text:style-name="al"/>
          <text:p text:style-name="al">
          <text:span text:style-name="nadrukvet">Te hanteren toleranties door de accountant</text:span>
        </text:p>
          <text:p text:style-name="al">Bij het controleren van de jaarrekening hanteert de accountant bepaalde grensbedragen, ook wel gedefinieerd als de omvang, die een fout bedrag in de jaarrekening mag hebben, zonder dat het oordeel van de gebruiker hierdoor wordt beïnvloed. De grenzen zijn gebaseerd op het thans geldende Besluit Accountantscontrole Decentrale Overheden (Bado).</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2" table:number-columns-spanned="1">
                  <text:p text:style-name="table_al"/>
                  <text:p text:style-name="table_al">Toleranties</text:p>
                </table:table-cell>
                <table:table-cell table:style-name="entry" table:number-rows-spanned="1" table:number-columns-spanned="4">
                  <text:p text:style-name="table_al">Aard van de controleverklaring van de accountant</text:p>
                </table:table-cell>
              </table:table-row>
              <table:table-row table:style-name="row">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 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text:p>
                  <text:p text:style-name="table_al">(% van omvang basis)</text:p>
                </table:table-cell>
                <table:table-cell table:style-name="entry" table:number-rows-spanned="1" table:number-columns-spanned="1">
                  <text:p text:style-name="table_al">≤ 1%</text:p>
                </table:table-cell>
                <table:table-cell table:style-name="entry" table:number-rows-spanned="1" table:number-columns-spanned="1">
                  <text:p text:style-name="table_al">Meer dan 1% én minder dan 3%</text:p>
                </table:table-cell>
                <table:table-cell table:style-name="entry" table:number-rows-spanned="1" table:number-columns-spanned="1">
                  <text:p text:style-name="table_al">n.v.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controle (% van omvang basis)</text:p>
                </table:table-cell>
                <table:table-cell table:style-name="entry" table:number-rows-spanned="1" table:number-columns-spanned="1">
                  <text:p text:style-name="table_al">≤ 3%</text:p>
                </table:table-cell>
                <table:table-cell table:style-name="entry" table:number-rows-spanned="1" table:number-columns-spanned="1">
                  <text:p text:style-name="table_al">Meer dan 3% én minder dan 10%</text:p>
                </table:table-cell>
                <table:table-cell table:style-name="entry" table:number-rows-spanned="1" table:number-columns-spanned="1">
                  <text:p text:style-name="table_al">≥ 10%</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
        </text:p>
          <text:p text:style-name="al">
          <text:span text:style-name="nadrukvet">Te hanteren verantwoordingsgrens voor de rechtmatigheidsverantwoording door het college. </text:span>
        </text:p>
          <text:p text:style-name="al">In lijn met de Financiële verordening 2023 gemeente Steenbergen wordt de verantwoordingsgrens gesteld op 1%. Dit sluit aan op het materialiteitsbegrip voor de accountantscontrole zodat zowel het college (en interne controle) en de externe accountant met dezelfde procentuele grens werken. Dat sluit aan bij de handelwijze in voorgaande jaren. </text:p>
          <text:p text:style-name="al">Een verantwoordingsgrens van 1% betekent dat fouten en onduidelijkheden, die de grens van (indicatief) € 700.000 overtreffen, moeten worden opgenomen in de rechtmatigheidsverantwoording.</text:p>
          <text:p text:style-name="al">
          <text:span text:style-name="nadrukvet"/>
        </text:p>
          <text:p text:style-name="al">
          <text:span text:style-name="nadrukvet">Te hanteren rapportagegrens voor de toelichting van onrechtmatigheden in de paragraaf Bedrijfsvoering</text:span>
        </text:p>
          <text:p text:style-name="al">Eveneens in lijn met de Financiële verordening worden alle geconstateerde fouten en onduidelijkheden van € 50.000 of hoger, toegelicht in de paragraaf Bedrijfsvoering. Dat bedrag is in lijn met het bedrag dat ook in voorgaande jaren is opgenomen in het controleprotocol. Ook voor de getrouwheid wordt een grens gehanteerd van € 5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769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17-12-09</meta:user-defined>
    <meta:user-defined meta:name="OVERHEIDop.referentienummer">2328676</meta:user-defined>
    <meta:user-defined meta:name="DCTERMS.alternative">Controleverordening gemeente Steenbergen</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Steenbergen.</meta:user-defined>
    <meta:user-defined meta:name="DCTERMS.W3CDTF/DCTERMS.available">2023-11-02</meta:user-defined>
    <meta:user-defined meta:name="DCTERMS.W3CDTF/OVERHEIDop.jaargang">2023</meta:user-defined>
    <meta:user-defined meta:name="OVERHEIDop.publicationIssue">467691</meta:user-defined>
    <meta:user-defined meta:name="OVERHEIDop.betreftRegeling">CVDR702694_1</meta:user-defined>
    <meta:user-defined meta:name="xs:date/OVERHEIDop.startdatum">2023-11-03</meta:user-defined>
    <meta:user-defined meta:name="OVERHEIDop.GmbID/DC.identifier">gmb-2023-467691</meta:user-defined>
    <meta:user-defined meta:name="OVERHEIDop.versieInformatie"/>
  </office:meta>
</office:document-meta>
</file>