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appartementen in een bestaand woongebouw Koorstraat 62a en 26a, Boxmeer - kadastraal BMR00 D 6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appartementen in een bestaand woongebouw</text:p>
              </text:list-item>
              <text:list-item text:style-override="id1-3-2-1-1-2-2">
                <text:number>•</text:number>
                <text:p text:style-name="al">Ontvangstdatum: 30 oktober 2023</text:p>
              </text:list-item>
              <text:list-item text:style-override="id1-3-2-1-1-2-3">
                <text:number>•</text:number>
                <text:p text:style-name="al">Locatie: Koorstraat 62a en 26a, Boxmeer - kadastraal BMR00 D 6446</text:p>
              </text:list-item>
              <text:list-item text:style-override="id1-3-2-1-1-2-4">
                <text:number>•</text:number>
                <text:p text:style-name="al">Zaaknummer: Z2023-000063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68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8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8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33</meta:user-defined>
    <meta:user-defined meta:name="DCTERMS.abstract">Aanvraag omgevingsvergunning voor het realiseren van 2 appartementen in een bestaand woongebouw Koorstraat 62a en 26a, Boxmeer - kadastraal BMR00 D 64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2 appartementen in een bestaand woongebouw Koorstraat 62a en 26a, Boxmeer - kadastraal BMR00 D 6446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87</meta:user-defined>
    <meta:user-defined meta:name="OVERHEIDop.GmbID/DC.identifier">gmb-2023-467687</meta:user-defined>
    <meta:user-defined meta:name="OVERHEIDop.versieInformatie"/>
  </office:meta>
</office:document-meta>
</file>