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okverhoging en een dakkapel op de locatie Papaverstraat 29   Alblasserdam zaaknummer Z-23-43008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plaatsen van een nokverhoging en een dakkapel op de locatie Papaverstraat29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768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8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8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nokverhoging en een dakkapel op de locatie Papaverstraat 29   Alblasserdam zaaknummer Z-23-430087</meta:user-defined>
    <meta:user-defined meta:name="DCTERMS.W3CDTF/DCTERMS.available">2023-11-02</meta:user-defined>
    <meta:user-defined meta:name="DCTERMS.W3CDTF/OVERHEIDop.jaargang">2023</meta:user-defined>
    <meta:user-defined meta:name="OVERHEIDop.publicationIssue">467686</meta:user-defined>
    <meta:user-defined meta:name="OVERHEIDop.GmbID/DC.identifier">gmb-2023-467686</meta:user-defined>
    <meta:user-defined meta:name="OVERHEIDop.versieInformatie"/>
  </office:meta>
</office:document-meta>
</file>