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Boerestreek 12, 9211TV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erestreek 12, 9211TV Kortehemmen, de kap van een boom, ontvangen: 31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768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8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59</meta:user-defined>
    <meta:user-defined meta:name="DCTERMS.abstract">Aanvraag omgevingsvergunning: Boerestreek 12, 9211TV Kortehemmen, de kap van een boom, ontvangen: 31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Boerestreek 12, 9211TV Kortehemm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85</meta:user-defined>
    <meta:user-defined meta:name="OVERHEIDop.GmbID/DC.identifier">gmb-2023-467685</meta:user-defined>
    <meta:user-defined meta:name="OVERHEIDop.versieInformatie"/>
  </office:meta>
</office:document-meta>
</file>