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Dorpsstraat 36, het vervangen van de ramen en kozijnen van de gehel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Dorpsstraat 36, 9536 PE</text:p>
            <text:p text:style-name="common-al">het vervangen van de ramen en kozijnen van de gehele woning (Z2023-024543)</text:p>
            <text:p text:style-name="common-al">Datum ontvangst: 29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6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Dorpsstraat 36, het vervangen van de ramen en kozijnen van de gehele woning</meta:user-defined>
    <meta:user-defined meta:name="DCTERMS.W3CDTF/DCTERMS.available">2023-11-02</meta:user-defined>
    <meta:user-defined meta:name="DCTERMS.W3CDTF/OVERHEIDop.jaargang">2023</meta:user-defined>
    <meta:user-defined meta:name="OVERHEIDop.publicationIssue">467682</meta:user-defined>
    <meta:user-defined meta:name="OVERHEIDop.GmbID/DC.identifier">gmb-2023-467682</meta:user-defined>
    <meta:user-defined meta:name="OVERHEIDop.versieInformatie"/>
  </office:meta>
</office:document-meta>
</file>