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2, Rosmalen, omgevingsvergunning, wijziging op een reeds verleende bouwvergunning van vleeskuik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op een reeds verleende bouwvergunning van vleeskuikenstallen</text:p>
            <text:p text:style-name="common-al"/>
            <text:p text:style-name="common-al">
            <text:span text:style-name="nadrukvet">Adres of locatie</text:span>: Heeseindseweg 12, 5249 PN Rosmalen</text:p>
            <text:p text:style-name="common-al">
            <text:span text:style-name="nadrukvet">Omschrijving</text:span>: wijziging op een reeds verleende bouwvergunning van vleeskuikenstallen</text:p>
            <text:p text:style-name="common-al">
            <text:span text:style-name="nadrukvet">Kenmerknummer</text:span>: 0796155388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67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7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7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79615538842</meta:user-defined>
    <meta:user-defined meta:name="DCTERMS.abstract">8142509 OLO-nummer</meta:user-defined>
    <dc:language>nl</dc:language>
    <meta:user-defined meta:name="OVERHEIDop.locatietype/OVERHEIDop.gebiedsmarkering">Punt</meta:user-defined>
    <meta:user-defined meta:name="DC.title">Heeseindseweg 12, Rosmalen, omgevingsvergunning, wijziging op een reeds verleende bouwvergunning van vleeskuikenstall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7679</meta:user-defined>
    <meta:user-defined meta:name="OVERHEIDop.GmbID/DC.identifier">gmb-2023-467679</meta:user-defined>
    <meta:user-defined meta:name="OVERHEIDop.versieInformatie"/>
  </office:meta>
</office:document-meta>
</file>