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1, Omgevingsvergunning, milieu aanvraag (revisie) plaatsen keerwanden met dakconstructi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milieu aanvraag (revisie) en plaatsen keerwandenmet dakconstructie hal</text:p>
            <text:p text:style-name="common-al"/>
            <text:p text:style-name="common-al">
            <text:span text:style-name="nadrukvet">Adres of locatie</text:span>: Rietveldenkade 1, 5222 AJ 's-Hertogenbosch</text:p>
            <text:p text:style-name="common-al">
            <text:span text:style-name="nadrukvet">Omschrijving</text:span>: een milieu aanvraag (revisie) en plaatsen keerwandenmet dakconstructie hal</text:p>
            <text:p text:style-name="common-al">
            <text:span text:style-name="nadrukvet">Kenmerknummer</text:span>: 0796155388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67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8832</meta:user-defined>
    <meta:user-defined meta:name="DCTERMS.abstract">8142615 OLO-nummer</meta:user-defined>
    <dc:language>nl</dc:language>
    <meta:user-defined meta:name="OVERHEIDop.locatietype/OVERHEIDop.gebiedsmarkering">Punt</meta:user-defined>
    <meta:user-defined meta:name="DC.title">Rietveldenkade 1, Omgevingsvergunning, milieu aanvraag (revisie) plaatsen keerwanden met dakconstructie h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677</meta:user-defined>
    <meta:user-defined meta:name="OVERHEIDop.GmbID/DC.identifier">gmb-2023-467677</meta:user-defined>
    <meta:user-defined meta:name="OVERHEIDop.versieInformatie"/>
  </office:meta>
</office:document-meta>
</file>