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2 bomen aan Grunopark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unopark, Kadastrale gemeente Groningen, Sectie AE perceelnummer 958 te Groning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vellen 2 bomen (populieren) nabij hoogspanningsverbinding Groningen Hunze-Slochteren Woltersum 110 (verzenddatum 26-10-2023, dossiernummer 202376980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 nov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7676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676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676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76980</meta:user-defined>
    <dc:language>nl</dc:language>
    <meta:user-defined meta:name="OVERHEIDop.locatietype/OVERHEIDop.gebiedsmarkering">Perceel</meta:user-defined>
    <meta:user-defined meta:name="DC.title">Toestemming voor het vellen van 2 bomen aan Grunopark te Groningen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7676</meta:user-defined>
    <meta:user-defined meta:name="OVERHEIDop.GmbID/DC.identifier">gmb-2023-467676</meta:user-defined>
    <meta:user-defined meta:name="OVERHEIDop.versieInformatie"/>
  </office:meta>
</office:document-meta>
</file>