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van het pannendak en het wijzigen van een kozijn in de zijgevel van het gemeentelijk monument aan Veldweg 4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Veldweg 4, het renoveren van het pannendak en het wijzigen van een kozijn in de zijgevel van het gemeentelijk monument (ontvangen 11 september 2023)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6766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6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6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noveren van het pannendak en het wijzigen van een kozijn in de zijgevel van het gemeentelijk monument aan Veldweg 4 te Huiz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68</meta:user-defined>
    <meta:user-defined meta:name="OVERHEIDop.GmbID/DC.identifier">gmb-2023-467668</meta:user-defined>
    <meta:user-defined meta:name="OVERHEIDop.versieInformatie"/>
  </office:meta>
</office:document-meta>
</file>