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aartweg 82, 8311AA Espel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66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68</meta:user-defined>
    <meta:user-defined meta:name="DCTERMS.abstract">Vaartweg 82, 8311AA Espel: Omgevingsvergunning 31 oktober 2023 het bouwen van een bedrijfspand</meta:user-defined>
    <dc:language>nl</dc:language>
    <meta:user-defined meta:name="OVERHEIDop.locatietype/OVERHEIDop.gebiedsmarkering">Punt</meta:user-defined>
    <meta:user-defined meta:name="DC.title">Besluit omgevingsvergunning Vaartweg 82, 8311AA Espel: het bouwen van een bedrijfspa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66</meta:user-defined>
    <meta:user-defined meta:name="OVERHEIDop.GmbID/DC.identifier">gmb-2023-467666</meta:user-defined>
    <meta:user-defined meta:name="OVERHEIDop.versieInformatie"/>
  </office:meta>
</office:document-meta>
</file>