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lichtreclame (The Wall), Prooswetering 1a - 13 en Hertogswetering 169 - 201 te Utrecht, HZ_WABO-23-36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oswetering 1a - 13 en Hertogswetering 169 - 201 te Utrecht</text:span>
          </text:p>
            <text:p text:style-name="common-al">HZ_WABO-23-36256</text:p>
            <text:p text:style-name="common-al">Toelichting: het aanbrengen van lichtreclame (The Wall)</text:p>
            <text:p text:style-name="common-al">Datum ontvangst aanvraag: 27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6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aanbrengen van lichtreclame (The Wall), Prooswetering 1a - 13 en Hertogswetering 169 - 201 te Utrecht, HZ_WABO-23-36256</meta:user-defined>
    <meta:user-defined meta:name="DCTERMS.W3CDTF/DCTERMS.available">2023-11-02</meta:user-defined>
    <meta:user-defined meta:name="DCTERMS.W3CDTF/OVERHEIDop.jaargang">2023</meta:user-defined>
    <meta:user-defined meta:name="OVERHEIDop.externeBijlage">Aanvraagdocument  publiceerbaar-A|exb-2023-51438</meta:user-defined>
    <meta:user-defined meta:name="OVERHEIDop.publicationIssue">467662</meta:user-defined>
    <meta:user-defined meta:name="OVERHEIDop.GmbID/DC.identifier">gmb-2023-467662</meta:user-defined>
    <meta:user-defined meta:name="OVERHEIDop.versieInformatie"/>
  </office:meta>
</office:document-meta>
</file>