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Langeveen, Hardenbergerweg 208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rdenbergerweg 208 in Langeveen</text:p>
            <text:p text:style-name="common-al">
            <text:span text:style-name="nadrukvet">Betreft:</text:span> het uitbreiden van een bedrijfshal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765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755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Tubbergen - melding artikel 8.41 wet milieubeheer, Langeveen, Hardenbergerweg 208, uitbreiden bedrijfsha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7653</meta:user-defined>
    <meta:user-defined meta:name="OVERHEIDop.GmbID/DC.identifier">gmb-2023-467653</meta:user-defined>
    <meta:user-defined meta:name="OVERHEIDop.versieInformatie"/>
  </office:meta>
</office:document-meta>
</file>