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pand en het realiseren van 3 appartementen op de verdiepingen en een bedrijfsruimte op de begane grond aan Ceintuurbaan 45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Ceintuurbaan 45, het verbouwen van het pand en het realiseren van 3 appartementen op de verdiepingen en een bedrijfsruimte op de begane grond (ontvangen 25 me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6765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5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5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pand en het realiseren van 3 appartementen op de verdiepingen en een bedrijfsruimte op de begane grond aan Ceintuurbaan 45 te Huiz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52</meta:user-defined>
    <meta:user-defined meta:name="OVERHEIDop.GmbID/DC.identifier">gmb-2023-467652</meta:user-defined>
    <meta:user-defined meta:name="OVERHEIDop.versieInformatie"/>
  </office:meta>
</office:document-meta>
</file>