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ussen Spijkerboorpad 4 en 8A, 0392-2023-0089932, het plaatsen van een calisthenics sporttoestel in de openbare ruimte t.b.v. het bouwplan 'herinrichting Aziëpark' tussen de percelen Spijkerboorpad 4,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6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932</meta:user-defined>
    <meta:user-defined meta:name="DCTERMS.abstract">het plaatsen van een calisthenics sporttoestel in de openbare ruimte t.b.v. het bouwplan 'herinrichting Aziëpark' tussen de percelen Spijkerboorpad 4</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ussen Spijkerboorpad 4 en 8A, 0392-2023-0089932, het plaatsen van een calisthenics sporttoestel in de openbare ruimte t.b.v. het bouwplan 'herinrichting Aziëpark' tussen de percelen Spijkerboorpad 4, verzonden 31-10-2023</meta:user-defined>
    <meta:user-defined meta:name="DCTERMS.W3CDTF/DCTERMS.available">2023-11-02</meta:user-defined>
    <meta:user-defined meta:name="DCTERMS.W3CDTF/OVERHEIDop.jaargang">2023</meta:user-defined>
    <meta:user-defined meta:name="OVERHEIDop.publicationIssue">467647</meta:user-defined>
    <meta:user-defined meta:name="OVERHEIDop.GmbID/DC.identifier">gmb-2023-467647</meta:user-defined>
    <meta:user-defined meta:name="OVERHEIDop.versieInformatie"/>
  </office:meta>
</office:document-meta>
</file>