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and/taxeren en in- en verkoop van edelmetalen en munten van 1 januari 2024 tot 1 januari 2027, Raadhuisplein 11, 1431E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Standplaatsvergunning ontvangen. De vergunning is aangevraagd voor pand/taxeren en in- en verkoop van edelmetalen en munten van 1 januari 2024 tot 1 januari 2027 op locatie Raadhuisplein 11, 1431EH Aalsmeer.</text:p>
            <text:p text:style-name="common-al">De aanvraag is geregistreerd onder zaaknummer Z2023-0000293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293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764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939</meta:user-defined>
    <meta:user-defined meta:name="DCTERMS.abstract">Betreft: aanvraag op locatie Raadhuisplein 11, 1431EH Aalsmeer</meta:user-defined>
    <dc:language>nl</dc:language>
    <meta:user-defined meta:name="OVERHEIDop.locatietype/OVERHEIDop.gebiedsmarkering">Punt</meta:user-defined>
    <meta:user-defined meta:name="DC.title">Aanvraag vergunning voor pand/taxeren en in- en verkoop van edelmetalen en munten van 1 januari 2024 tot 1 januari 2027, Raadhuisplein 11, 1431EH Aalsm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43</meta:user-defined>
    <meta:user-defined meta:name="OVERHEIDop.GmbID/DC.identifier">gmb-2023-467643</meta:user-defined>
    <meta:user-defined meta:name="OVERHEIDop.versieInformatie"/>
  </office:meta>
</office:document-meta>
</file>