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aanbrengen van handelsreclame aan Hekkehorst 5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aanbrengen van handelsreclame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Hekkehorst 5m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31-10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0357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763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3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60357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aanbrengen van handelsreclame aan Hekkehorst 5m in Zutph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31</meta:user-defined>
    <meta:user-defined meta:name="OVERHEIDop.GmbID/DC.identifier">gmb-2023-467631</meta:user-defined>
    <meta:user-defined meta:name="OVERHEIDop.versieInformatie"/>
  </office:meta>
</office:document-meta>
</file>