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892 Winkelsestraat 7 te Biezenmortel, realiseren van een mantelzorgwoning, 2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92 - I - Winkelsestraat 7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62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892 Winkelsestraat 7 te Biezenmortel, realiseren van een mantelzorgwoning, 26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27</meta:user-defined>
    <meta:user-defined meta:name="OVERHEIDop.GmbID/DC.identifier">gmb-2023-467627</meta:user-defined>
    <meta:user-defined meta:name="OVERHEIDop.versieInformatie"/>
  </office:meta>
</office:document-meta>
</file>