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Geerweg 46 in Ter Aar (kern Langer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46 in Ter Aar (kern Langeraar)  - zaaknummer Z2023-00002276 - melding brandveiig gebruik - ingekomen op 18 oktober 2023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62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76</meta:user-defined>
    <dc:language>nl</dc:language>
    <meta:user-defined meta:name="OVERHEIDop.locatietype/OVERHEIDop.gebiedsmarkering">Punt</meta:user-defined>
    <meta:user-defined meta:name="DC.title">Melding brandveilig gebruik Geerweg 46 in Ter Aar (kern Langeraar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26</meta:user-defined>
    <meta:user-defined meta:name="OVERHEIDop.GmbID/DC.identifier">gmb-2023-467626</meta:user-defined>
    <meta:user-defined meta:name="OVERHEIDop.versieInformatie"/>
  </office:meta>
</office:document-meta>
</file>