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an aanvraag omgevingsvergunning voor het legaliseren van bestaande bouwwerken en werkzaamheden uitvoeren op locatie Provincialeweg Oost 52, 2851 AG Haastrecht</text:p>
      <text:section text:name="zakelijke-mededeling_id1-3-2" text:style-name="zakelijke-mededeling">
        <text:section text:name="zakelijke-mededeling-tekst_id1-3-2-1" text:style-name="zakelijke-mededeling-tekst">
          <text:section text:name="tekst_id1-3-2-1-1" text:style-name="tekst">
            <text:p text:style-name="common-al">Op 31-10-2023 heeft de gemeente besloten om de beslistermijn van de aanvraag omgevingsvergunning voor het legaliseren van bestaande bouwwerken en werkzaamheden uitvoeren op locatie Provincialeweg Oost 52, 2851 AG Haastrecht te verlengen met zes weken. De aanvraag is geregistreerd onder zaaknummer 19311184900.</text:p>
            <text:p text:style-name="common-al">
            
          </text:p>
            <text:p text:style-name="last-al">Tegen het verlengen van de beslistermijn kan geen bezwaarschrift of zienswijze worden ingediend. 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762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2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2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84900</meta:user-defined>
    <dc:language>nl</dc:language>
    <meta:user-defined meta:name="OVERHEIDop.locatietype/OVERHEIDop.gebiedsmarkering">Punt</meta:user-defined>
    <meta:user-defined meta:name="DC.title">Kennisgeving verlenging beslistermijn van aanvraag omgevingsvergunning voor het legaliseren van bestaande bouwwerken en werkzaamheden uitvoeren op locatie Provincialeweg Oost 52, 2851 AG Haastrecht</meta:user-defined>
    <meta:user-defined meta:name="DCTERMS.W3CDTF/DCTERMS.available">2023-11-02</meta:user-defined>
    <meta:user-defined meta:name="DCTERMS.W3CDTF/OVERHEIDop.jaargang">2023</meta:user-defined>
    <meta:user-defined meta:name="OVERHEIDop.publicationIssue">467623</meta:user-defined>
    <meta:user-defined meta:name="OVERHEIDop.GmbID/DC.identifier">gmb-2023-467623</meta:user-defined>
    <meta:user-defined meta:name="OVERHEIDop.versieInformatie"/>
  </office:meta>
</office:document-meta>
</file>